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Nieuwe-Tonge, Korteweegje 52, Zorgboederij Geusje's Stee - Oldtimer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35) verleend voor het verstrekken van zwak-alcoholische dranken tijdens de Oldtimerdag, op de Zorgboederij Geusje's Stee Korteweegje 52, Nieuwe-Tonge. De ontheffing geldt op 21 september 2024. De verzenddatum is 4 september 2024 en het referentienummer is Z-24-16529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542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2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2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5291</meta:user-defined>
    <dc:language>nl</dc:language>
    <meta:user-defined meta:name="OVERHEIDop.locatietype/OVERHEIDop.gebiedsmarkering">Adres</meta:user-defined>
    <meta:user-defined meta:name="DC.title">Verleende ontheffing Alcoholwet - Nieuwe-Tonge, Korteweegje 52, Zorgboederij Geusje's Stee - Oldtimerdag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422</meta:user-defined>
    <meta:user-defined meta:name="OVERHEIDop.GmbID/DC.identifier">gmb-2024-385422</meta:user-defined>
    <meta:user-defined meta:name="OVERHEIDop.versieInformatie"/>
  </office:meta>
</office:document-meta>
</file>