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Rijweg 115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als bevoegd gezag, gelet op artikel 7.17. vijfde lid van de Wet milieubeheer, het volgende bekend: ter voorbereiding op een aanvraag omgevingsvergunning is een m.e.r.-aanmeldnotitie ingediend. De omgevingsvergunning betreft het realiseren van een vrijloopstal aan de Rijweg 115 te Oosterwolde. De aanmeldnotitie is getoetst aan de criteria van artikel 7.17, derde lid van de Wet milieubeheer. Burgemeester en wethouders hebben op 17 augustus 2023 besloten het uitvoeren van een m.e.r.-beoordeling achterwege te laten omdat beoordeeld is dat de voorgenomen activiteit geen relevante milieugevolgen heeft die het doorlopen van de m.e.r.-procedure zinvol maken. </text:p>
            <text:p text:style-name="common-al">Ter inzage </text:p>
            <text:p text:style-name="common-al">Het besluit en de aanmeldingsnotitie liggen vanaf woensdag 11 september tot en met dinsdag 22 oktober 2024 ter inzage. U kunt het besluit inzien tijdens de openingstijden van het gemeentehuis, ’t Oost 11 te Oosterwolde. U kunt op <text:a xlink:href="http://www.ooststellingwerf.nl/" xlink:type="simple">www.ooststellingwerf.nl</text:a> een afspraak maken of daarvoor 14 0561 bellen. </text:p>
            <text:p text:style-name="common-al">Voorbereidingsbesluit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text:p>
            <text:p text:style-name="common-al">U kunt uw reactie omtrent dit beoordelingsbesluit kenbaar maken in het kader van de wettelijke procedure ten behoeve waarvan het vormvrije m.e.r.-beoordelingsbesluit wordt genomen. In dit geval in het kader van de omgevingsvergunning en verklaring van geen bedenkingen voor het realiseren van een vrijloopstal aan de Rijweg 115 te Oosterwol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541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r.-beoordelingsbesluit Rijweg 115 Oosterwolde</meta:user-defined>
    <meta:user-defined meta:name="DCTERMS.W3CDTF/DCTERMS.available">2024-09-10</meta:user-defined>
    <meta:user-defined meta:name="DCTERMS.W3CDTF/OVERHEIDop.jaargang">2024</meta:user-defined>
    <meta:user-defined meta:name="OVERHEIDop.publicationIssue">385417</meta:user-defined>
    <meta:user-defined meta:name="OVERHEIDop.GmbID/DC.identifier">gmb-2024-385417</meta:user-defined>
    <meta:user-defined meta:name="OVERHEIDop.versieInformatie"/>
  </office:meta>
</office:document-meta>
</file>