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Sinterklaasintocht 2024 op zondag 24 november 2024 in het centrum te Bemm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Karnavalsvereniging “De Geintrappers”, voor het organiseren van de Sinterklaasintocht 2024 op zondag 24 november 2024 in het centrum van Bemmel (30 augustus 2024) <text:span text:style-name="nadrukcur">6681</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85415</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415</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415</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het organiseren van de Sinterklaasintocht 2024 op zondag 24 november 2024 in het centrum te Bemmel</meta:user-defined>
    <meta:user-defined meta:name="DCTERMS.W3CDTF/DCTERMS.available">2024-09-11</meta:user-defined>
    <meta:user-defined meta:name="DCTERMS.W3CDTF/OVERHEIDop.jaargang">2024</meta:user-defined>
    <meta:user-defined meta:name="OVERHEIDop.publicationIssue">385415</meta:user-defined>
    <meta:user-defined meta:name="OVERHEIDop.GmbID/DC.identifier">gmb-2024-385415</meta:user-defined>
    <meta:user-defined meta:name="OVERHEIDop.versieInformatie"/>
  </office:meta>
</office:document-meta>
</file>