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aliseren van bijgebouwen aan Dommerskanaal ZZ 82 te Nieuw-Ams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NIEUW-AMSTERDAM</text:span>
          </text:p>
            <text:p text:style-name="common-al">28 augustus 2024, <text:span text:style-name="nadrukvet">Dommerskanaal ZZ 82,</text:span> het legaliseren van bijgebouwen (2024-0838)</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85413</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413</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413</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838</meta:user-defined>
    <dc:language>nl</dc:language>
    <meta:user-defined meta:name="OVERHEIDop.locatietype/OVERHEIDop.gebiedsmarkering">Adres</meta:user-defined>
    <meta:user-defined meta:name="DC.title">Toestemming voor het legaliseren van bijgebouwen aan Dommerskanaal ZZ 82 te Nieuw-Amsterdam</meta:user-defined>
    <meta:user-defined meta:name="DCTERMS.W3CDTF/DCTERMS.available">2024-09-10</meta:user-defined>
    <meta:user-defined meta:name="DCTERMS.W3CDTF/OVERHEIDop.jaargang">2024</meta:user-defined>
    <meta:user-defined meta:name="OVERHEIDop.publicationIssue">385413</meta:user-defined>
    <meta:user-defined meta:name="OVERHEIDop.GmbID/DC.identifier">gmb-2024-385413</meta:user-defined>
    <meta:user-defined meta:name="OVERHEIDop.versieInformatie"/>
  </office:meta>
</office:document-meta>
</file>