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en verklaring van geen bedenkingen voor het realiseren van een vrijloopstal aan de Rijweg 115 te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op grond van de Wet algemene bepalingen omgevingsrecht (Wabo) voor het realiseren van een vrijloopstal aan de Rijweg 115 te Oosterwolde, kadastraal bekend als gemeente Oosterwolde, sectie E, perceelnummer 1015. De omgevingsvergunning heeft besluitnummer OV-2022-4777.</text:p>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3 april 2024 heeft de raad een verklaring van geen bedenkingen afgegeven. </text:p>
            <text:p text:style-name="common-al">Rectificatie</text:p>
            <text:p text:style-name="common-al">Vanwege het ontbreken van enkele bijlagen bij de digitale terinzagelegging wordt de termijn van terinzagelegging verschoven.</text:p>
            <text:p text:style-name="common-al">Beroepstermijn </text:p>
            <text:p text:style-name="common-al">De omgevingsvergunning met bijlagen en verklaring van geen bedenkingen (IMRO-code: NL.IMRO.0085.OVRijweg115-VG01) liggen vanaf woensdag 11 september tot en met dinsdag 22 oktober 2024 ter inzage. </text:p>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digitaal te bekijken op <text:a xlink:href="http://www.ruimtelijkeplannen.nl" xlink:type="simple">www.ruimtelijkeplannen.nl</text:a> of via <text:a xlink:href="https://omgevingswet.overheid.nl/regels-op-de-kaart/" xlink:type="simple">https://omgevingswet.overheid.nl/regels-op-de-kaart/</text:a>.</text:p>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Voorlopige voorziening</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54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mgevingsvergunning en verklaring van geen bedenkingen voor het realiseren van een vrijloopstal aan de Rijweg 115 te Oosterwolde</meta:user-defined>
    <meta:user-defined meta:name="OVERHEIDop.datumEindeReactietermijn">2024-10-22</meta:user-defined>
    <meta:user-defined meta:name="OVERHEIDop.TilID/OVERHEIDop.terinzageleggingOP">til-2024-27198</meta:user-defined>
    <meta:user-defined meta:name="DCTERMS.W3CDTF/DCTERMS.available">2024-09-10</meta:user-defined>
    <meta:user-defined meta:name="DCTERMS.W3CDTF/OVERHEIDop.jaargang">2024</meta:user-defined>
    <meta:user-defined meta:name="OVERHEIDop.publicationIssue">385412</meta:user-defined>
    <meta:user-defined meta:name="OVERHEIDop.GmbID/DC.identifier">gmb-2024-385412</meta:user-defined>
    <meta:user-defined meta:name="OVERHEIDop.versieInformatie"/>
  </office:meta>
</office:document-meta>
</file>