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vangen van ramen en een kozijn , Hengelosestraat 236, 7521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Hengelosestraat 236</text:span> (0153Z2024090600012): het vervangen van ramen en een kozijn  (ingediend d.d. 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41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0600012</meta:user-defined>
    <dc:language>nl</dc:language>
    <meta:user-defined meta:name="OVERHEIDop.locatietype/OVERHEIDop.gebiedsmarkering">Punt</meta:user-defined>
    <meta:user-defined meta:name="DC.title">Kennisgeving ontvangst aanvraag voor het vervangen van ramen en een kozijn , Hengelosestraat 236, 7521 AL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411</meta:user-defined>
    <meta:user-defined meta:name="OVERHEIDop.GmbID/DC.identifier">gmb-2024-385411</meta:user-defined>
    <meta:user-defined meta:name="OVERHEIDop.versieInformatie"/>
  </office:meta>
</office:document-meta>
</file>