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oldtimer brommer rondrit op 08-09-2024 op locatie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3-07-2024 een melding vergunningsvrij evenement ontvangen, geregistreerd onder zaaknummer 0879ZV202400853, voor het organiseren van een oldtimer brommer rondrit op 08-09-2024 op locatie in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85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8540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0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0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853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oldtimer brommer rondrit op 08-09-2024 op locatie in Achtmaa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07</meta:user-defined>
    <meta:user-defined meta:name="OVERHEIDop.GmbID/DC.identifier">gmb-2024-385407</meta:user-defined>
    <meta:user-defined meta:name="OVERHEIDop.versieInformatie"/>
  </office:meta>
</office:document-meta>
</file>