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laan 16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ijnsherenlaan 160D, 3081CM, realiseren van een aanbouw aan de achterzijde van de woning (ca. 21 m2) (aanvraagdatum 31-08-2024, dossiernummer OMV.24.08.003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40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ijnsherenlaan 160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04</meta:user-defined>
    <meta:user-defined meta:name="OVERHEIDop.GmbID/DC.identifier">gmb-2024-385404</meta:user-defined>
    <meta:user-defined meta:name="OVERHEIDop.versieInformatie"/>
  </office:meta>
</office:document-meta>
</file>