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elvill van Carnbeelaan nr. 9 - 22, Driebergen-Rijsenburg, Evenementenvergunning op 28 september 2024 voor een straatborrel van 15.00 uur tot 19.00 uur (RX2024-00002073, 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elvill van Carnbeelaan nr. 9 - 22, Driebergen-Rijsenburg, Evenementenvergunning op 28 september 2024 voor een straatborrel van 15.00 uur tot 19.00 uur (RX2024-00002073, 6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40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0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0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073</meta:user-defined>
    <meta:user-defined meta:name="DCTERMS.abstract">Melvill van Carnbeelaan nr. 9 - 22, Driebergen-Rijsenburg, Evenementenvergunning op 28 september 2024 voor een straatborrel van 15.00 uur tot 19.00 uur (RX2024-00002073, 6 september 2024)</meta:user-defined>
    <dc:language>nl</dc:language>
    <meta:user-defined meta:name="OVERHEIDop.locatietype/OVERHEIDop.gebiedsmarkering">Lijn</meta:user-defined>
    <meta:user-defined meta:name="DC.title">Gemeente Utrechtse Heuvelrug, verleende vergunning APV/Bijzondere wetten - Melvill van Carnbeelaan nr. 9 - 22, Driebergen-Rijsenburg, Evenementenvergunning op 28 september 2024 voor een straatborrel van 15.00 uur tot 19.00 uur (RX2024-00002073, 6 september 2024)</meta:user-defined>
    <meta:user-defined meta:name="DCTERMS.W3CDTF/DCTERMS.available">2024-09-10</meta:user-defined>
    <meta:user-defined meta:name="DCTERMS.W3CDTF/OVERHEIDop.jaargang">2024</meta:user-defined>
    <meta:user-defined meta:name="OVERHEIDop.publicationIssue">385403</meta:user-defined>
    <meta:user-defined meta:name="OVERHEIDop.GmbID/DC.identifier">gmb-2024-385403</meta:user-defined>
    <meta:user-defined meta:name="OVERHEIDop.versieInformatie"/>
  </office:meta>
</office:document-meta>
</file>