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Oranjelaan-Caeciliënkamp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Neede, Oranjelaan-Caeciliënkamp, bouwen vrijstaande woning, ID-code: <text:a xlink:href="https://www.ruimtelijkeplannen.nl/view?planidn=NL.IMRO.1859.OVNDE20230010-0100" xlink:type="simple">NL.IMRO.1859.OVNDE20230010-0100</text:a>.</text:p>
            <text:p text:style-name="tussenkopcur">
            <text:span text:style-name="nadrukvet">Inzage</text:span>
          </text:p>
            <text:p text:style-name="common-al">Deze vergunning ligt ter inzage van 12 september tot en met 24 oktober 2024 in het gemeentehuis, Marktstraat 1 in Borculo. U kunt de vergunning ook inzien op <text:a xlink:href="http://www.ruimtelijkeplannen.nl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13 september tot en met  24 oktober 2024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digitaal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last-al">Hiervoor moet u wel een elektronische handtekening (DigiD) hebben. De voorwaarden vindt u op de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4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NDE20230010-0100</meta:user-defined>
    <meta:user-defined meta:name="OVERHEIDop.Plansoort/OVERHEIDop.plansoort">bestemmings- of omgevingsplan</meta:user-defined>
    <meta:user-defined meta:name="OVERHEIDop.referentienummer">Z2023-00001604</meta:user-defined>
    <meta:user-defined meta:name="DCTERMS.abstract">20240911 LS VS.OV Oranjelaan Caeciliënkamp Neede</meta:user-defined>
    <dc:language>nl</dc:language>
    <meta:user-defined meta:name="OVERHEIDop.locatietype/OVERHEIDop.gebiedsmarkering">Punt</meta:user-defined>
    <meta:user-defined meta:name="DC.title">Verleende omgevingsvergunning uitgebreide procedure Oranjelaan-Caeciliënkamp in Ne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402</meta:user-defined>
    <meta:user-defined meta:name="OVERHEIDop.GmbID/DC.identifier">gmb-2024-385402</meta:user-defined>
    <meta:user-defined meta:name="OVERHEIDop.versieInformatie"/>
  </office:meta>
</office:document-meta>
</file>