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Lodewijklaan 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1281 voor het plaatsen van een dakkapel in het zijdakvlak van de woning op locatie Graaf Lodewijklaan 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40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81</meta:user-defined>
    <meta:user-defined meta:name="DCTERMS.abstract">Betreft: Besluit op locatie Graaf Lodewijklaan 4 in Naarden</meta:user-defined>
    <dc:language>nl</dc:language>
    <meta:user-defined meta:name="DC.title">Toegekende omgevingsvergunning Graaf Lodewijklaan 4 in Naarden</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66</meta:user-defined>
    <meta:user-defined meta:name="OVERHEIDop.publicationIssue">385400</meta:user-defined>
    <meta:user-defined meta:name="OVERHEIDop.GmbID/DC.identifier">gmb-2024-385400</meta:user-defined>
    <meta:user-defined meta:name="OVERHEIDop.versieInformatie"/>
  </office:meta>
</office:document-meta>
</file>