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Bemmel 2024 op zondag 15 december 2024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de Kerstmarkt Bemmel 2024 op zondag 15 december 2024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539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Kerstmarkt Bemmel 2024 op zondag 15 december 2024 in het centrum te Bemm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397</meta:user-defined>
    <meta:user-defined meta:name="OVERHEIDop.GmbID/DC.identifier">gmb-2024-385397</meta:user-defined>
    <meta:user-defined meta:name="OVERHEIDop.versieInformatie"/>
  </office:meta>
</office:document-meta>
</file>