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azepad 57, 1544 PW Zaandijk - Het herstellen van de fundering van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784 - Het herstellen van de fundering van een monument - Bouwactiviteit technisch - op de locatie Hazepad 57, 1544 PW Zaandijk</text:p>
            <text:p text:style-name="common-al">Besluit verzonden: 06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539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9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9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784</meta:user-defined>
    <dc:language>nl</dc:language>
    <meta:user-defined meta:name="OVERHEIDop.locatietype/OVERHEIDop.gebiedsmarkering">Punt</meta:user-defined>
    <meta:user-defined meta:name="DC.title">Verleende omgevingsvergunning - Hazepad 57, 1544 PW Zaandijk - Het herstellen van de fundering van een monumen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396</meta:user-defined>
    <meta:user-defined meta:name="OVERHEIDop.GmbID/DC.identifier">gmb-2024-385396</meta:user-defined>
    <meta:user-defined meta:name="OVERHEIDop.versieInformatie"/>
  </office:meta>
</office:document-meta>
</file>