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Huizerweg 4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0688 voor het vervangen van de dakkapellen, het wijzigen van de gevels en het gebruik van het bijgebouw naar wonen op locatie Oud Huizerweg 42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9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9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9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8</meta:user-defined>
    <meta:user-defined meta:name="DCTERMS.abstract">Betreft: Besluit op locatie Oud Huizerweg 42 te Naarden</meta:user-defined>
    <dc:language>nl</dc:language>
    <meta:user-defined meta:name="DC.title">Toegekende omgevingsvergunning Oud Huizerweg 42 te Naarden</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65</meta:user-defined>
    <meta:user-defined meta:name="OVERHEIDop.publicationIssue">385394</meta:user-defined>
    <meta:user-defined meta:name="OVERHEIDop.GmbID/DC.identifier">gmb-2024-385394</meta:user-defined>
    <meta:user-defined meta:name="OVERHEIDop.versieInformatie"/>
  </office:meta>
</office:document-meta>
</file>