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Rijksweg 76, 6286 AH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0 juli 2024 met zaaknummer Z2024-00000296 voor het vernieuwen van het dak op de locatie Rijksweg 76, 6286 AH Wittem. De aanvraag is <text:span text:style-name="nadrukvet">ingetrokken </text:span>op 4 september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8538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8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6</meta:user-defined>
    <meta:user-defined meta:name="DCTERMS.abstract">Betreft: ingetrokken aanvraag op de locatie Rijksweg 76, 6286 AH Wittem</meta:user-defined>
    <dc:language>nl</dc:language>
    <meta:user-defined meta:name="OVERHEIDop.locatietype/OVERHEIDop.gebiedsmarkering">Vlak</meta:user-defined>
    <meta:user-defined meta:name="DC.title">Kennisgeving ingetrokken aanvraag omgevingsvergunning, Rijksweg 76, 6286 AH Witte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85</meta:user-defined>
    <meta:user-defined meta:name="OVERHEIDop.GmbID/DC.identifier">gmb-2024-385385</meta:user-defined>
    <meta:user-defined meta:name="OVERHEIDop.versieInformatie"/>
  </office:meta>
</office:document-meta>
</file>