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Stevensweg 16, 2141 VL, uitbreiden van de woning (aan de rechterzijde en voorzijde) en het vervangen van een draagmuur door draagconstructie, verzenddatum 05-09-2024, zaaknummer 039411018549, DSO nummer 2024052900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538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8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8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Stevensweg 16, 2141 VL, uitbreiden van de woning (aan de rechterzijde en voorzijde) en het vervangen van een draagmuur door draagconstructie, verzenddatum 05-09-2024, zaaknummer 039411018549, DSO nummer 2024052900725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83</meta:user-defined>
    <meta:user-defined meta:name="OVERHEIDop.GmbID/DC.identifier">gmb-2024-385383</meta:user-defined>
    <meta:user-defined meta:name="OVERHEIDop.versieInformatie"/>
  </office:meta>
</office:document-meta>
</file>