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binnendeur, Kettingstraat 13 5611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24 </text:p>
            <text:p text:style-name="common-al"> Omschrijving: verplaatsen binnen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3 5611RC Eindhoven</text:p>
              </text:list-item>
            </text:list>
            <text:p text:style-name="common-al"> Datum ontvangst: 05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38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24</meta:user-defined>
    <meta:user-defined meta:name="DCTERMS.abstract">verplaatsen binnendeur</meta:user-defined>
    <dc:language>nl</dc:language>
    <meta:user-defined meta:name="OVERHEIDop.locatietype/OVERHEIDop.gebiedsmarkering">Punt</meta:user-defined>
    <meta:user-defined meta:name="DC.title">Ingediende aanvraag omgevingsvergunning: verplaatsen binnendeur, Kettingstraat 13 5611RC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81</meta:user-defined>
    <meta:user-defined meta:name="OVERHEIDop.GmbID/DC.identifier">gmb-2024-385381</meta:user-defined>
    <meta:user-defined meta:name="OVERHEIDop.versieInformatie"/>
  </office:meta>
</office:document-meta>
</file>