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13, 4325DB Rene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181974Datum indiening: 5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53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27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13, 4325DB Renesse    - het uitbreiden van een woningAanvraa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71</meta:user-defined>
    <meta:user-defined meta:name="OVERHEIDop.GmbID/DC.identifier">gmb-2024-385371</meta:user-defined>
    <meta:user-defined meta:name="OVERHEIDop.versieInformatie"/>
  </office:meta>
</office:document-meta>
</file>