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Mojo's eatertainment aan Houttil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OADRS_POSTK_NJM18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Houttil 18 Alkmaar:</text:span> Exploitatievergunning Mojo's eatertainment </text:p>
            <text:p text:style-name="common-al">Zaaknummer: 000076664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oktober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536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6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6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766647</meta:user-defined>
    <dc:language>nl</dc:language>
    <meta:user-defined meta:name="OVERHEIDop.locatietype/OVERHEIDop.gebiedsmarkering">Adres</meta:user-defined>
    <meta:user-defined meta:name="DC.title">Toestemming voor het gebruik van een exploitatievergunning voor Mojo's eatertainment aan Houttil 18 te Alkmaar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5367</meta:user-defined>
    <meta:user-defined meta:name="OVERHEIDop.GmbID/DC.identifier">gmb-2024-385367</meta:user-defined>
    <meta:user-defined meta:name="OVERHEIDop.versieInformatie"/>
  </office:meta>
</office:document-meta>
</file>