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Mr. Gold eatertainment aan Houttil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JM2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20 Alkmaar:</text:span> Exploitatievergunning Mr. Gold eatertainment</text:p>
            <text:p text:style-name="common-al">Zaaknummer: 00007735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35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73526</meta:user-defined>
    <dc:language>nl</dc:language>
    <meta:user-defined meta:name="OVERHEIDop.locatietype/OVERHEIDop.gebiedsmarkering">Adres</meta:user-defined>
    <meta:user-defined meta:name="DC.title">Toestemming voor het gebruik van een exploitatievergunning voor Mr. Gold eatertainment aan Houttil 20 te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358</meta:user-defined>
    <meta:user-defined meta:name="OVERHEIDop.GmbID/DC.identifier">gmb-2024-385358</meta:user-defined>
    <meta:user-defined meta:name="OVERHEIDop.versieInformatie"/>
  </office:meta>
</office:document-meta>
</file>