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1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9 septimber 2024</text:p>
            <text:p text:style-name="common-al">Tiidstip: 19.30 oere</text:p>
            <text:p text:style-name="common-al"/>
            <text:p text:style-name="common-al">Op de webside kinne jo de <text:a xlink:href="https://sudwestfryslan.raadsinformatie.nl/vergadering/1202828" xlink:type="simple">aginda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53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19 september 202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56</meta:user-defined>
    <meta:user-defined meta:name="OVERHEIDop.GmbID/DC.identifier">gmb-2024-385356</meta:user-defined>
    <meta:user-defined meta:name="OVERHEIDop.versieInformatie"/>
  </office:meta>
</office:document-meta>
</file>