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eerhoek 2, 3253TG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besloten om de beslistermijn voor de aanvraag met zaaknummer Z2024-00665 voor een omgevingsvergunning betreffende het plaatsen van een blokhut op locatie Scheerhoek 2, 3253TG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35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5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5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65</meta:user-defined>
    <dc:language>nl</dc:language>
    <meta:user-defined meta:name="OVERHEIDop.locatietype/OVERHEIDop.gebiedsmarkering">Vlak</meta:user-defined>
    <meta:user-defined meta:name="DC.title">Kennisgeving verlenging beslistermijn omgevingsvergunning Scheerhoek 2, 3253TG Ouddorp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54</meta:user-defined>
    <meta:user-defined meta:name="OVERHEIDop.GmbID/DC.identifier">gmb-2024-385354</meta:user-defined>
    <meta:user-defined meta:name="OVERHEIDop.versieInformatie"/>
  </office:meta>
</office:document-meta>
</file>