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loofboom, Verzoeklocatie 2024090500596, Boulevard 1945, Hogelandsingel t.h.v. de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/ Hogelandsingel t.h.v. de speeltuin</text:span>  (0153Z2024090600010): het vellen van 1 loofboom (ingedien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3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6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loofboom, Verzoeklocatie 2024090500596, Boulevard 1945, Hogelandsingel t.h.v. de speeltui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350</meta:user-defined>
    <meta:user-defined meta:name="OVERHEIDop.GmbID/DC.identifier">gmb-2024-385350</meta:user-defined>
    <meta:user-defined meta:name="OVERHEIDop.versieInformatie"/>
  </office:meta>
</office:document-meta>
</file>