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Cavalier 18 en 20 en Wagonette 14 en 16, het bouwen van vier opslag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januari 2024 een omgevingsvergunning verleend voor het bouwen van vier opslagunits, activiteit *1, op de locaties Cavalier 18 en 20 en Wagonette 14 en 16. De vergunning heeft dossiernummer: 23Z0002372.</text:p>
            <text:p text:style-name="common-al"/>
            <text:p text:style-name="common-al">Ter inzage</text:p>
            <text:p text:style-name="common-al">De stukken liggen vanaf 31 januari 2024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8535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3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3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237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Zeewolde, verleende omgevingsvergunning, Cavalier 18 en 20 en Wagonette 14 en 16, het bouwen van vier opslagunits</meta:user-defined>
    <meta:user-defined meta:name="DCTERMS.W3CDTF/DCTERMS.available">2024-01-30</meta:user-defined>
    <meta:user-defined meta:name="DCTERMS.W3CDTF/OVERHEIDop.jaargang">2024</meta:user-defined>
    <meta:user-defined meta:name="OVERHEIDop.publicationIssue">38535</meta:user-defined>
    <meta:user-defined meta:name="OVERHEIDop.GmbID/DC.identifier">gmb-2024-38535</meta:user-defined>
    <meta:user-defined meta:name="OVERHEIDop.versieInformatie"/>
  </office:meta>
</office:document-meta>
</file>