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ttenburgseweg 132, 3241X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4 besloten om de beslistermijn voor de aanvraag met zaaknummer Z2024-00752 voor een omgevingsvergunning betreffende het plaatsen van een dakkapel op locatie Rottenburgseweg 132, 3241X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534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4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4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52</meta:user-defined>
    <dc:language>nl</dc:language>
    <meta:user-defined meta:name="OVERHEIDop.locatietype/OVERHEIDop.gebiedsmarkering">Vlak</meta:user-defined>
    <meta:user-defined meta:name="DC.title">Kennisgeving verlenging beslistermijn omgevingsvergunning Rottenburgseweg 132, 3241XE Middelharnis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340</meta:user-defined>
    <meta:user-defined meta:name="OVERHEIDop.GmbID/DC.identifier">gmb-2024-385340</meta:user-defined>
    <meta:user-defined meta:name="OVERHEIDop.versieInformatie"/>
  </office:meta>
</office:document-meta>
</file>