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Goeman Borgesiusstraat 40 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VEENOORD </text:span>
          </text:p>
            <text:p text:style-name="common-al">30 augustus 2024, <text:span text:style-name="nadrukvet">Goeman Borgesiusstraat 40</text:span>, het plaatsen van een dakkapel (2024-1836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85339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3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3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836</meta:user-defined>
    <dc:language>nl</dc:language>
    <meta:user-defined meta:name="OVERHEIDop.locatietype/OVERHEIDop.gebiedsmarkering">Adres</meta:user-defined>
    <meta:user-defined meta:name="DC.title">Aanvraag vergunning voor het plaatsen van een dakkapel aan Goeman Borgesiusstraat 40 te Veenoord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339</meta:user-defined>
    <meta:user-defined meta:name="OVERHEIDop.GmbID/DC.identifier">gmb-2024-385339</meta:user-defined>
    <meta:user-defined meta:name="OVERHEIDop.versieInformatie"/>
  </office:meta>
</office:document-meta>
</file>