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t.h.v. Duintjesveldweg 1A 2041TZ Zandvoort, 0473-2024-0000624, het verlenen van diensten voor onderzoek naar huidkanker, op 16-09-2024 t/m 23-09-2024, verzonden 30-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85338</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338</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338</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473-2024-0000624</meta:user-defined>
    <meta:user-defined meta:name="DCTERMS.abstract">het verlenen van diensten voor onderzoek naar huidkanker</meta:user-defined>
    <dc:language>nl</dc:language>
    <meta:user-defined meta:name="OVERHEIDop.locatietype/OVERHEIDop.gebiedsmarkering">Punt</meta:user-defined>
    <meta:user-defined meta:name="DC.title">Gemeente Zandvoort, vergunning verleend, t.h.v. Duintjesveldweg 1A 2041TZ Zandvoort, 0473-2024-0000624, het verlenen van diensten voor onderzoek naar huidkanker, op 16-09-2024 t/m 23-09-2024, verzonden 30-07-2024</meta:user-defined>
    <meta:user-defined meta:name="DCTERMS.W3CDTF/DCTERMS.available">2024-09-10</meta:user-defined>
    <meta:user-defined meta:name="DCTERMS.W3CDTF/OVERHEIDop.jaargang">2024</meta:user-defined>
    <meta:user-defined meta:name="OVERHEIDop.publicationIssue">385338</meta:user-defined>
    <meta:user-defined meta:name="OVERHEIDop.GmbID/DC.identifier">gmb-2024-385338</meta:user-defined>
    <meta:user-defined meta:name="OVERHEIDop.versieInformatie"/>
  </office:meta>
</office:document-meta>
</file>