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afwijken van het bestemmingsplan voor het nieuwbouwproject Dok6, besluit hogere grenswaarde Wet geluidshinder en Verklaring van geen bedenkingen aan Edisonweg, Nieuwe Schermerweg, Louis Pasteurstraat en Madam Curie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1BN9</text:p>
            <text:p text:style-name="common-al">
            <text:span text:style-name="nadrukvet">Uitgebreide voorbereidingsprocedure: verleende omgevingsvergunning</text:span>
          </text:p>
            <text:p text:style-name="common-al">Burgemeester en wethouders van Alkmaar maken bekend dat:</text:p>
            <text:list text:style-name="id1-3-2-1-1-5">
              <text:list-item text:style-override="id1-3-2-1-1-5-1">
                <text:number>1.</text:number>
                <text:p text:style-name="al">zij de omgevingsvergunning hebben verleend voor <text:span text:style-name="nadrukvet">hoek Edisonweg, Louis Pasteurstraat, Madame Curiestraat:</text:span> het afwijken van het bestemmingsplan voor het nieuwbouwproject Dok6;</text:p>
              </text:list-item>
              <text:list-item text:style-override="id1-3-2-1-1-5-2">
                <text:number>2.</text:number>
                <text:p text:style-name="al">zij de voor dit nieuwbouwproject benodigde besluit hogere grenswaarde Wet geluidshinder hebben vastgesteld vanwege het wegverkeer op de Edisonweg, Nieuwe Schermerweg, Louis Pasteurstraat en Madam Curiestraat;</text:p>
              </text:list-item>
              <text:list-item text:style-override="id1-3-2-1-1-5-3">
                <text:number>3.</text:number>
                <text:p text:style-name="al">de gemeenteraad bij besluit van 27 juni 2024 ten behoeve van de afwijking van het bestemmingsplan voor het nieuwbouwproject Dok6 de Verklaring van geen bedenkingen heeft afgegeven. </text:p>
              </text:list-item>
            </text:list>
            <text:p text:style-name="common-al">Zaaknummer: 0000601893</text:p>
            <text:p text:style-name="common-al"> Datum einde beroepstermijn: 24 oktober 2024</text:p>
            <text:p text:style-name="common-al">
            <text:span text:style-name="nadrukvet">
              <text:span text:style-name="nadrukondlijn">Beroep</text:span>
            </text:span>
          </text:p>
            <text:p text:style-name="common-al">Het besluit en de stukken die daarbij horen liggen gedurende zes weken ter inzage, van 12 september 2024 t/m 23 oktober 2024,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4 oktober 2024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33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18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fwijken van het bestemmingsplan voor het nieuwbouwproject Dok6, besluit hogere grenswaarde Wet geluidshinder en Verklaring van geen bedenkingen aan Edisonweg, Nieuwe Schermerweg, Louis Pasteurstraat en Madam Curiestraat te Alkmaar</meta:user-defined>
    <meta:user-defined meta:name="OVERHEIDop.datumEindeReactietermijn">2024-10-23</meta:user-defined>
    <meta:user-defined meta:name="OVERHEIDop.TilID/OVERHEIDop.terinzageleggingOP">til-2024-27194</meta:user-defined>
    <meta:user-defined meta:name="DCTERMS.W3CDTF/DCTERMS.available">2024-09-11</meta:user-defined>
    <meta:user-defined meta:name="DCTERMS.W3CDTF/OVERHEIDop.jaargang">2024</meta:user-defined>
    <meta:user-defined meta:name="OVERHEIDop.publicationIssue">385332</meta:user-defined>
    <meta:user-defined meta:name="OVERHEIDop.GmbID/DC.identifier">gmb-2024-385332</meta:user-defined>
    <meta:user-defined meta:name="OVERHEIDop.versieInformatie"/>
  </office:meta>
</office:document-meta>
</file>