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4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4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4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eersbesluit omdraaien van de rijrichting op de Steen- en Stokstraat en de parkeerplaats van sportverenigingen HDL en Avesteyn</text:p>
      <text:section text:name="regeling_id1-3-2" text:style-name="regeling">
        <text:section text:name="aanhef_id1-3-2-1" text:style-name="aanhef">
          <text:p text:style-name="aanhef_wie">Het college van burgemeester en wethouders van de gemeente Bernheze; </text:p>
          <text:section text:name="considerans_id1-3-2-1-2" text:style-name="considerans">
            <text:p text:style-name="tussenkopcur">
            <text:span text:style-name="nadrukvet">Gelet op:</text:span>
          </text:p>
            <text:p text:style-name="tussenkopcur">- Artikel 20a, lid 1 van de Wegenverkeerswet 1994 waarin bepaald is dat de grenzen van de bebouwde kom worden vastgesteld bij besluit van de gemeenteraad; </text:p>
            <text:p text:style-name="tussenkopcur">- Dat de gemeenteraad deze bevoegdheid middels haar besluit van 20 mei 2021 overgedragen heeft aan het college van Burgemeester en Wethouders;</text:p>
            <text:p text:style-name="tussenkopcur">- Het Reglement verkeersregels en verkeerstekens 1990, het Besluit administratieve bepalingen inzake het wegverkeer (BABW), de Wegenverkeerswet 1994 en de Uitvoeringsvoorschriften BABW inzake verkeerstekens; </text:p>
            <text:p text:style-name="tussenkopcur">
            <text:span text:style-name="nadrukvet">Overwegingen ten aanzien van het besluit</text:span>
          </text:p>
            <text:p text:style-name="considerans.al">-De gemeente de verkeersveiligheid voor schoolgaande kinderen van basisschool ’T Palet wil verbeteren;</text:p>
            <text:p text:style-name="considerans.al">- De stroming tijdens de breng- en haalmomenten van de basisschool beter verloopt;</text:p>
            <text:p text:style-name="considerans.al">- De situatie op de parkeerplaats wordt verduidelijkt, dit neemt onduidelijkheden weg met parkeren tijdens de sportmomenten;</text:p>
            <text:p text:style-name="considerans.al">- De uit/inrit van de parkeerplaats beter wordt benut, waardoor de verkeersveiligheid op de Hommelsedijk wordt verbeterd. </text:p>
            <text:p text:style-name="considerans_bottom"/>
          </text:section>
          <text:section text:name="afkondiging_id1-3-2-1-3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last-al">- Door de plaatsing van de verkeerstekens volgens bord C03 en C02 (eenrichtingsweg) van Bijlage 1 van het Reglement Verkeersregels en Verkeerstekens 1990, wordt de rijrichting omgedraaid op de Steen- en Stokstraat en de aangrenzende parkeerplaats. Dit met uitzondering van bestemmingsverkeer dat moet laden en lossen bij de naastliggende sportverenigingen (zie de bijlage voor het uitgewerkte plan).</text:p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Heesch,</text:span>
            <text:span text:style-name="datum">11-09-2024</text:span>
          </text:p>
          </text:section>
          <text:section text:name="ondertekening_id1-3-2-3-2">
            <text:p><text:span text:style-name="deze">Namens deze,</text:span></text:p>
            <text:p><text:span text:style-name="ondertekening_naam">
            <text:span text:style-name="voornaam">T.B.A.</text:span>
            <text:span text:style-name="achternaam">van den Broek</text:span>
          </text:span></text:p>
            <text:p><text:span text:style-name="functie">Beleidsmedewerker Verkeer en Vervoer</text:span></text:p>
          </text:section>
        </text:section>
        <text:section text:name="bezwaarschrift_id1-3-2-4" text:style-name="bezwaarschrift">
          <text:p text:style-name="bezwaarschrift_top"/>
          <text:p text:style-name="tussenkopvetcur">Nog vragen?</text:p>
          <text:p text:style-name="bezwaarschrift_al">Heeft u nog vragen? Neem dan gerust contact met ons op. Dat kan telefonisch of met een e-mail aan <text:a xlink:href="mailto:gemeente@bernheze.org" xlink:type="simple">gemeente@bernheze.org</text:a>. </text:p>
          <text:p text:style-name="tussenkopvetcur">
          <text:span text:style-name="nadrukvet">Bent u het niet eens met dit besluit?</text:span>
        </text:p>
          <text:p text:style-name="bezwaarschrift_al">U kunt binnen zes weken na verzenddatum bezwaar maken. Richt uw brief aan het college van burgemeester en wethouders en zorg dat uw brief het volgende bevat: </text:p>
          <text:list text:style-name="id1-3-2-4-5">
            <text:list-item text:style-override="id1-3-2-4-5-1">
              <text:number>1.</text:number>
              <text:p text:style-name="al">uw naam, adres </text:p>
            </text:list-item>
            <text:list-item text:style-override="id1-3-2-4-5-2">
              <text:number>2.</text:number>
              <text:p text:style-name="al">datum </text:p>
            </text:list-item>
            <text:list-item text:style-override="id1-3-2-4-5-3">
              <text:number>3.</text:number>
              <text:p text:style-name="al">handtekening </text:p>
            </text:list-item>
            <text:list-item text:style-override="id1-3-2-4-5-4">
              <text:number>4.</text:number>
              <text:p text:style-name="al">met welk besluit u het niet eens bent </text:p>
            </text:list-item>
            <text:list-item text:style-override="id1-3-2-4-5-5">
              <text:number>5.</text:number>
              <text:p text:style-name="al">argumenten voor uw bezwaar </text:p>
            </text:list-item>
          </text:list>
          <text:p text:style-name="bezwaarschrift_al">Het is ook mogelijk bezwaar te maken via een webformulier op de website van de gemeente (<text:a xlink:href="http://www.bernheze.org/" xlink:type="simple">www.bernheze.org</text:a>). Voor de ondertekening moet u een digitale handtekening (Digid) hebben </text:p>
          <text:p text:style-name="bezwaarschrift_al">Bij spoed kunt u ook een voorlopige voorziening bij de rechtbank vragen. Meer informatie vindt u op onze website: <text:a xlink:href="http://www.bernheze.org/bezwaar" xlink:type="simple">www.bernheze.org/bezwaar</text:a>.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85329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329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329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3/xml/MC-DRP-VB-Web-CB.xml</meta:user-defined>
    <meta:user-defined meta:name="OVERHEID.Gemeente/DC.creator">Bernheze</meta:user-defined>
    <meta:user-defined meta:name="OVERHEID.Gemeente/OVERHEID.authority">Bernhez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Bernheze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Bernheze -  -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C2</meta:user-defined>
    <meta:user-defined meta:name="OVERHEIDop.verkeersbordcode">C3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keersbesluit omdraaien van de rijrichting op de Steen- en Stokstraat en de parkeerplaats van sportverenigingen HDL en Avesteyn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5329</meta:user-defined>
    <meta:user-defined meta:name="OVERHEIDop.GmbID/DC.identifier">gmb-2024-385329</meta:user-defined>
    <meta:user-defined meta:name="OVERHEIDop.versieInformatie"/>
  </office:meta>
</office:document-meta>
</file>