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afleverstation nabij Pannekoekendijk 4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 21 augustus 2024, <text:span text:style-name="nadrukvet">nabij Pannekoekendijk 43</text:span>, het verwijderen van een afleverstation (2024-176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532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2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2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66</meta:user-defined>
    <dc:language>nl</dc:language>
    <meta:user-defined meta:name="OVERHEIDop.locatietype/OVERHEIDop.gebiedsmarkering">Adres</meta:user-defined>
    <meta:user-defined meta:name="DC.title">Aanvraag vergunning voor het verwijderen van een afleverstation nabij Pannekoekendijk 43 te Erica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27</meta:user-defined>
    <meta:user-defined meta:name="OVERHEIDop.GmbID/DC.identifier">gmb-2024-385327</meta:user-defined>
    <meta:user-defined meta:name="OVERHEIDop.versieInformatie"/>
  </office:meta>
</office:document-meta>
</file>