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NIMROD jachthondenwedstrijd 11 november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(0153Z2024082700027): melding brandveilig gebruik t.b.v. NIMROD jachthondenwedstrijd 11 november 2024 (geaccepteerd d.d. 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32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2700027</meta:user-defined>
    <dc:language>nl</dc:language>
    <meta:user-defined meta:name="OVERHEIDop.locatietype/OVERHEIDop.gebiedsmarkering">Punt</meta:user-defined>
    <meta:user-defined meta:name="DC.title">Melding melding brandveilig gebruik t.b.v. NIMROD jachthondenwedstrijd 11 november 2024,Vliegveldweg 345, 7524 PT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321</meta:user-defined>
    <meta:user-defined meta:name="OVERHEIDop.GmbID/DC.identifier">gmb-2024-385321</meta:user-defined>
    <meta:user-defined meta:name="OVERHEIDop.versieInformatie"/>
  </office:meta>
</office:document-meta>
</file>