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verwijderen van een zieke eikenboom, Geysselberg 9, 5856BB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wijderen van een zieke eikenboom aan Geysselberg 9, 5856BB Wellerlooi</text:p>
            <text:p text:style-name="common-al"/>
            <text:p text:style-name="common-al">De gemeente Bergen (L) heeft op 19 augustus 2024 een aanvraag voor een omgevingsvergunning ontvangen. De vergunning is aangevraagd voor verwijderen van een zieke eikenboom aan Geysselberg 9, 5856BB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62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8531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1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1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24</meta:user-defined>
    <meta:user-defined meta:name="DCTERMS.abstract">Betreft: Aanvraag op locatie Geysselberg 9, 5856BB Wellerlooi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verwijderen van een zieke eikenboom, Geysselberg 9, 5856BB Wellerlooi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318</meta:user-defined>
    <meta:user-defined meta:name="OVERHEIDop.GmbID/DC.identifier">gmb-2024-385318</meta:user-defined>
    <meta:user-defined meta:name="OVERHEIDop.versieInformatie"/>
  </office:meta>
</office:document-meta>
</file>