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adastraal perceel A nr. 3627 (Westbatterijlaan, project de Krijgsman)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september 2024 een besluit genomen op de aanvraag met zaaknummer Z2024-00001038 voor het verplaatsen van een buitenunit voor de warmtepomp op het perceel op locatie kadastraal perceel A nr. 3627 (Westbatterijlaan, project de Krijgsman)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5317</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317</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317</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038</meta:user-defined>
    <meta:user-defined meta:name="DCTERMS.abstract">Betreft:  Besluit op locatie kadastraal perceel A nr. 3627 (Westbatterijlaan, project de Krijgsman) in Muiden</meta:user-defined>
    <dc:language>nl</dc:language>
    <meta:user-defined meta:name="OVERHEIDop.locatietype/OVERHEIDop.gebiedsmarkering">Vlak</meta:user-defined>
    <meta:user-defined meta:name="DC.title">Toegekende omgevingsvergunning kadastraal perceel A nr. 3627 (Westbatterijlaan, project de Krijgsman) in Muiden</meta:user-defined>
    <meta:user-defined meta:name="DCTERMS.W3CDTF/DCTERMS.available">2024-09-10</meta:user-defined>
    <meta:user-defined meta:name="DCTERMS.W3CDTF/OVERHEIDop.jaargang">2024</meta:user-defined>
    <meta:user-defined meta:name="OVERHEIDop.publicationIssue">385317</meta:user-defined>
    <meta:user-defined meta:name="OVERHEIDop.GmbID/DC.identifier">gmb-2024-385317</meta:user-defined>
    <meta:user-defined meta:name="OVERHEIDop.versieInformatie"/>
  </office:meta>
</office:document-meta>
</file>