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phogen van de grond in verband met een grond dekkingsmanco aan tussen het Spoor en Mendelweg 89-157,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6-09-2024 een omgevingsvergunning verleend. De gemeente geeft hiermee toestemming voor het ophogen van de grond in verband met een grond dekkingsmanco aan tussen het Spoor en Mendelweg 89-157, Boskoop, geregistreerd onder nr. 0484342132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531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1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1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21321</meta:user-defined>
    <meta:user-defined meta:name="DCTERMS.abstract">Verleende vergunning voor het ophogen van de grond in verband met een grond dekkingsmanco aan tussen het Spoor en Mendelweg 89-157, Boskoop</meta:user-defined>
    <dc:language>nl</dc:language>
    <meta:user-defined meta:name="OVERHEIDop.locatietype/OVERHEIDop.gebiedsmarkering">Vlak</meta:user-defined>
    <meta:user-defined meta:name="DC.title">Verleende vergunning voor het ophogen van de grond in verband met een grond dekkingsmanco aan tussen het Spoor en Mendelweg 89-157, Boskoop</meta:user-defined>
    <meta:user-defined meta:name="DCTERMS.W3CDTF/DCTERMS.available">2024-09-10</meta:user-defined>
    <meta:user-defined meta:name="DCTERMS.W3CDTF/OVERHEIDop.jaargang">2024</meta:user-defined>
    <meta:user-defined meta:name="OVERHEIDop.publicationIssue">385316</meta:user-defined>
    <meta:user-defined meta:name="OVERHEIDop.GmbID/DC.identifier">gmb-2024-385316</meta:user-defined>
    <meta:user-defined meta:name="OVERHEIDop.versieInformatie"/>
  </office:meta>
</office:document-meta>
</file>