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ijzelstraat en plein Maranathakerk in Dickensst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Wandelgebied Vijzelstraat en plein Maranathakerk in Den Helder in Dickensstijl</text:p>
            <text:p text:style-name="common-al">Datum evenement: 14 december 2024 van 17.00-22.00 uur</text:p>
            <text:p text:style-name="common-al">Zaaknummer: 12761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53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Den Helder – melding klein evenement – Vijzelstraat en plein Maranathakerk in Dickensstij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10</meta:user-defined>
    <meta:user-defined meta:name="OVERHEIDop.GmbID/DC.identifier">gmb-2024-385310</meta:user-defined>
    <meta:user-defined meta:name="OVERHEIDop.versieInformatie"/>
  </office:meta>
</office:document-meta>
</file>