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Supporterverening OW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</text:p>
            <text:p text:style-name="common-al"/>
            <text:p text:style-name="common-al">Supportersvereniging OWIOS te Oldebroek organiseert een verloting waarvan de trekking zal plaatsvinden op 20 november 2024 om 19.30 uur op het adres Passestraat 10, 8081 VK Elburg (zaak 153874, afgegeven 6 september 2024). 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530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3874</meta:user-defined>
    <dc:language>nl</dc:language>
    <meta:user-defined meta:name="OVERHEIDop.locatietype/OVERHEIDop.gebiedsmarkering">Adres</meta:user-defined>
    <meta:user-defined meta:name="DC.title">Verleende loterijvergunning Supporterverening OWIOS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07</meta:user-defined>
    <meta:user-defined meta:name="OVERHEIDop.GmbID/DC.identifier">gmb-2024-385307</meta:user-defined>
    <meta:user-defined meta:name="OVERHEIDop.versieInformatie"/>
  </office:meta>
</office:document-meta>
</file>