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5105 - het verbreden van de bestaande inrit  - Omgevingsvergunning - Nieuwe Bussummerweg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5105</text:p>
            <text:p text:style-name="common-al">Ontvangstdatum: 30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3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76</meta:user-defined>
    <meta:user-defined meta:name="DCTERMS.abstract">Gemeente Huizen - Z.365105 - het verbreden van de bestaande inrit  - Omgevingsvergunning - Nieuwe Bussummerweg 178</meta:user-defined>
    <dc:language>nl</dc:language>
    <meta:user-defined meta:name="OVERHEIDop.locatietype/OVERHEIDop.gebiedsmarkering">Adres</meta:user-defined>
    <meta:user-defined meta:name="DC.title">Gemeente Huizen - Z.365105 - het verbreden van de bestaande inrit  - Omgevingsvergunning - Nieuwe Bussummerweg 17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305</meta:user-defined>
    <meta:user-defined meta:name="OVERHEIDop.GmbID/DC.identifier">gmb-2024-385305</meta:user-defined>
    <meta:user-defined meta:name="OVERHEIDop.versieInformatie"/>
  </office:meta>
</office:document-meta>
</file>