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estemmingsplan, Augustinusweg 12, 5853ED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estemmingsplan aan Augustinusweg 12, 5853ED Siebengewald</text:p>
            <text:p text:style-name="common-al"/>
            <text:p text:style-name="common-al">De gemeente Bergen (L) heeft op 15 augustus 2024 een aanvraag voor een omgevingsvergunning ontvangen. De vergunning is aangevraagd voor wijzigen bestemmingsplan aan Augustinusweg 12, 5853ED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529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9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6</meta:user-defined>
    <meta:user-defined meta:name="DCTERMS.abstract">Betreft: Aanvraag op locatie Augustinusweg 12, 5853ED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bestemmingsplan, Augustinusweg 12, 5853ED Siebengewa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99</meta:user-defined>
    <meta:user-defined meta:name="OVERHEIDop.GmbID/DC.identifier">gmb-2024-385299</meta:user-defined>
    <meta:user-defined meta:name="OVERHEIDop.versieInformatie"/>
  </office:meta>
</office:document-meta>
</file>