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ogelwaarde, Bossestraat ongenummerd, kadastraal bekend als HTN01 O 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Vogelwaarde, Bossestraat ongenummerd, kadastraal bekend als HTN01 O 723</text:span>
          </text:p>
            <text:p text:style-name="common-al">
            
          </text:p>
            <text:p text:style-name="common-al">Zaaknummer: 0677737182</text:p>
            <text:p text:style-name="common-al">Acceptatie datum verzonden: 06-09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529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9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9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37182</meta:user-defined>
    <meta:user-defined meta:name="DCTERMS.abstract">Acceptatie sloopmelding voor 0677737182 asbest verwijderen aan Vogelwaarde, Bossestraat ongenummerd, kadastraal bekend als HTN01 O 723</meta:user-defined>
    <dc:language>nl</dc:language>
    <meta:user-defined meta:name="OVERHEIDop.locatietype/OVERHEIDop.gebiedsmarkering">Vlak</meta:user-defined>
    <meta:user-defined meta:name="DC.title">Acceptatie sloopmelding, Vogelwaarde, Bossestraat ongenummerd, kadastraal bekend als HTN01 O 723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298</meta:user-defined>
    <meta:user-defined meta:name="OVERHEIDop.GmbID/DC.identifier">gmb-2024-385298</meta:user-defined>
    <meta:user-defined meta:name="OVERHEIDop.versieInformatie"/>
  </office:meta>
</office:document-meta>
</file>