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fietsenstalling voor het personeel van het zwembad de Tongelreep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022 </text:p>
            <text:p text:style-name="common-al"> Omschrijving: bouwen van een fietsenstalling voor het personeel van het zwembad de Tongelree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on Coolenlaan 1 5644RX Eindhoven</text:p>
              </text:list-item>
            </text:list>
            <text:p text:style-name="common-al"> Datum ontvangst: 05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28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8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8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22</meta:user-defined>
    <meta:user-defined meta:name="DCTERMS.abstract">bouwen van een fietsenstalling voor het personeel van het zwembad de Tongelreep</meta:user-defined>
    <dc:language>nl</dc:language>
    <meta:user-defined meta:name="OVERHEIDop.locatietype/OVERHEIDop.gebiedsmarkering">Punt</meta:user-defined>
    <meta:user-defined meta:name="DC.title">Ingediende aanvraag omgevingsvergunning: bouwen van een fietsenstalling voor het personeel van het zwembad de Tongelreep, Antoon Coolenlaan 1 5644RX Eindhov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87</meta:user-defined>
    <meta:user-defined meta:name="OVERHEIDop.GmbID/DC.identifier">gmb-2024-385287</meta:user-defined>
    <meta:user-defined meta:name="OVERHEIDop.versieInformatie"/>
  </office:meta>
</office:document-meta>
</file>