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aanvraag omgevingsvergunning, Bosrand 2a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ingetrokken aanvraag</text:span>
          </text:p>
            <text:p text:style-name="common-al">Het college van burgemeester en wethouders maakt bekend dat de volgende aanvraag om een omgevingsvergunning is ingetrokken:</text:p>
            <text:p text:style-name="common-al">Locatie: Bosrand 2a te Lieshout</text:p>
            <text:p text:style-name="common-al">Activiteit: Bijbehorend bouwwerk bouwen, handelen in strijd met regels ruimtelijke ordening</text:p>
            <text:p text:style-name="common-al">Voor: Het bouwen van een bijgebouw met B&amp;B en hobbyruimte</text:p>
            <text:p text:style-name="common-al">Datum aanvraag: 29 december 2023</text:p>
            <text:p text:style-name="common-al">DSO verzoeknummer: 8318149 (OLO-nr)</text:p>
            <text:p text:style-name="common-al">Aan deze procedure is het zaaknummer ZOL-2023-00013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85286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286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286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3-000136 </meta:user-defined>
    <dc:language>nl</dc:language>
    <meta:user-defined meta:name="OVERHEIDop.locatietype/OVERHEIDop.gebiedsmarkering">Adres</meta:user-defined>
    <meta:user-defined meta:name="DC.title">Gemeente Laarbeek, aanvraag omgevingsvergunning, Bosrand 2a te Lieshout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286</meta:user-defined>
    <meta:user-defined meta:name="OVERHEIDop.GmbID/DC.identifier">gmb-2024-385286</meta:user-defined>
    <meta:user-defined meta:name="OVERHEIDop.versieInformatie"/>
  </office:meta>
</office:document-meta>
</file>