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dderborg 79 1082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</text:p>
            <text:p text:style-name="common-al">Zaakadres: Wedderborg 79 1082SW Amsterdam</text:p>
            <text:p text:style-name="common-al">Datum ontvangst: 23-08-2024</text:p>
            <text:p text:style-name="common-al">Zaaknummer: Z2024-024863</text:p>
            <text:p text:style-name="common-al">DSO-nummer: 2024082300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2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63</meta:user-defined>
    <meta:user-defined meta:name="DCTERMS.abstract">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dderborg 79 1082SW Amster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84</meta:user-defined>
    <meta:user-defined meta:name="OVERHEIDop.GmbID/DC.identifier">gmb-2024-385284</meta:user-defined>
    <meta:user-defined meta:name="OVERHEIDop.versieInformatie"/>
  </office:meta>
</office:document-meta>
</file>