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saneren van de bodem op de locatie Jupiter 2, 7391R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li 2024</text:p>
            <text:p text:style-name="common-al">Kenmerk: Z2024-0000120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528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8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8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02</meta:user-defined>
    <meta:user-defined meta:name="DCTERMS.abstract">Jupiter 2, 7391RK Twello</meta:user-defined>
    <dc:language>nl</dc:language>
    <meta:user-defined meta:name="OVERHEIDop.locatietype/OVERHEIDop.gebiedsmarkering">Punt</meta:user-defined>
    <meta:user-defined meta:name="DC.title">Melding milieubelastende activiteit voor het saneren van de bodem op de locatie Jupiter 2, 7391RK Twello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82</meta:user-defined>
    <meta:user-defined meta:name="OVERHEIDop.GmbID/DC.identifier">gmb-2024-385282</meta:user-defined>
    <meta:user-defined meta:name="OVERHEIDop.versieInformatie"/>
  </office:meta>
</office:document-meta>
</file>