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en van bemalingswater in het riool, Krijgerstraat 57 7671XX Vriezenveen, Oosteinde 373 7671BC Vriezenveen, Krijgerstraat 57 in Vriezenveen Ned. Hervormde Kerk Krijgerstraat 57 7671XX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207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rijgerstraat 57 7671XX Vriezenveen, Oosteinde 373 7671BC Vriezenveen, Krijgerstraat 57 in Vriezenveen Ned. Hervormde Kerk Krijgerstraat 57 7671XX Vriezenveen</text:p>
            <text:p text:style-name="common-al">
            <text:span text:style-name="nadrukvet">Projectomschrijving:</text:span> lozen van bemalingswater in het rioo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3-002078</meta:user-defined>
    <meta:user-defined meta:name="DCTERMS.abstract">lozen van bemalingswater in het riool</meta:user-defined>
    <dc:language>nl</dc:language>
    <meta:user-defined meta:name="OVERHEIDop.locatietype/OVERHEIDop.gebiedsmarkering">Punt</meta:user-defined>
    <meta:user-defined meta:name="DC.title">Wet milieubeheer melding, lozen van bemalingswater in het riool, Krijgerstraat 57 7671XX Vriezenveen, Oosteinde 373 7671BC Vriezenveen, Krijgerstraat 57 in Vriezenveen Ned. Hervormde Kerk Krijgerstraat 57 7671XX Vriezen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528</meta:user-defined>
    <meta:user-defined meta:name="OVERHEIDop.GmbID/DC.identifier">gmb-2024-38528</meta:user-defined>
    <meta:user-defined meta:name="OVERHEIDop.versieInformatie"/>
  </office:meta>
</office:document-meta>
</file>