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Nazomerfeest Noorderhaven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 september 2024 de volgende evenementenvergunning heeft verleend:</text:p>
            <text:p text:style-name="common-al">Nazomerfeest Noorderhaven, Eikenhout 310 en Eikenhout 100A op terrein ’s Heeren Loo in Julianadorp.</text:p>
            <text:p text:style-name="common-al">Feest voor cliënten en verwanten met draaimolen en springkussen en podium met muziek</text:p>
            <text:p text:style-name="common-al">Datum evenement: 21 september 2024 van 12.30-17.00 uur</text:p>
            <text:p text:style-name="common-al">Zaaknummer: 12134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527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Nazomerfeest Noorderhaven in Julianadorp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74</meta:user-defined>
    <meta:user-defined meta:name="OVERHEIDop.GmbID/DC.identifier">gmb-2024-385274</meta:user-defined>
    <meta:user-defined meta:name="OVERHEIDop.versieInformatie"/>
  </office:meta>
</office:document-meta>
</file>