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/ Oude Sluis 6, 6051 EA te Maasbracht / Maasgouw / verzonden 4 september 2024 / het innemen van een ligplaats met het woonschip “Waterlander 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igplaatsvergunning / Oude Sluis 6, 6051 EA te Maasbracht / Maasgouw / verzonden 4 september 2024 / het innemen van een ligplaats met het woonschip “Waterlander 3”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26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/ Oude Sluis 6, 6051 EA te Maasbracht / Maasgouw / verzonden 4 september 2024 / het innemen van een ligplaats met het woonschip “Waterlander 3”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66</meta:user-defined>
    <meta:user-defined meta:name="OVERHEIDop.GmbID/DC.identifier">gmb-2024-385266</meta:user-defined>
    <meta:user-defined meta:name="OVERHEIDop.versieInformatie"/>
  </office:meta>
</office:document-meta>
</file>