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 / de Endepoel 18, 6107 CP te Stevensweert / Maasgouw / verzonden 30 augustus 2024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 / de Endepoel 18, 6107 CP te Stevensweert / Maasgouw / verzonden 30 augustus 2024 / het bouw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– onder voorwaarde / de Endepoel 18, 6107 CP te Stevensweert / Maasgouw / verzonden 30 augustus 2024 / het bouwen van een 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65</meta:user-defined>
    <meta:user-defined meta:name="OVERHEIDop.GmbID/DC.identifier">gmb-2024-385265</meta:user-defined>
    <meta:user-defined meta:name="OVERHEIDop.versieInformatie"/>
  </office:meta>
</office:document-meta>
</file>