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– Veurseweg 180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rmeester en </text:p>
            <text:p text:style-name="common-al">wethouders van de gemeente op 25 mei 2024 een melding.</text:p>
            <text:p text:style-name="common-al">De melding heeft betrekking op de volgende wijzigingen binnen het bedrijf:</text:p>
            <text:p text:style-name="common-al">In dierenverblijf 01 (een bestaand gebouw) komen 4 ezels en 4 alpaca’s.</text:p>
            <text:p text:style-name="common-al">Er komt een nieuw dierenverblijf 03 waar het huidige aantal varkens (40 vleesvarkens, 4 beren en 6 zeugen) worden geplaatst. Beiden dierenverblijven komen ten westen vlak naast de natuurspeeltuin.</text:p>
            <text:p text:style-name="common-al">
            <text:span text:style-name="nadrukcur">
              <text:span text:style-name="nadrukvet">Geen bezwaar of beroep </text:span>
            </text:span>
          </text:p>
            <text:p text:style-name="common-al">Het is niet mogelijk om bezwaar te maken of beroep in te stellen tegen deze melding</text:p>
            <text:p text:style-name="common-al">
            <text:span text:style-name="nadrukcur">
              <text:span text:style-name="nadrukvet">Heeft u nog vragen?</text:span>
            </text:span>
          </text:p>
            <text:p text:style-name="common-al">Als u meer informatie wilt, dan kunt u contact opnemen met de Omgevingsdienst West-Holland. Dit doet u via 0714083100 of info@odwh.nl. Noem hierbij het zaaknummer: 2024-0071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526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6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6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7132</meta:user-defined>
    <meta:user-defined meta:name="DCTERMS.abstract">het betreft wijzigingen binnen dierenverblijf</meta:user-defined>
    <dc:language>nl</dc:language>
    <meta:user-defined meta:name="OVERHEIDop.locatietype/OVERHEIDop.gebiedsmarkering">Adres</meta:user-defined>
    <meta:user-defined meta:name="DC.title">Ingekomen melding Besluit activiteiten leefomgeving – Veurseweg 180 Voorschot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64</meta:user-defined>
    <meta:user-defined meta:name="OVERHEIDop.GmbID/DC.identifier">gmb-2024-385264</meta:user-defined>
    <meta:user-defined meta:name="OVERHEIDop.versieInformatie"/>
  </office:meta>
</office:document-meta>
</file>