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Helders Meezing Festival, Schoot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4 september 2024  de volgende evenementenvergunning heeft verleend:</text:p>
            <text:p text:style-name="common-al">Helders Meezing Festival (muziekfeest) in sporthal Quelderduyn, Schootenweg 2, Den Helder</text:p>
            <text:p text:style-name="common-al">Datum evenement: 5 oktober 2024 van 19.00-01.00 uur</text:p>
            <text:p text:style-name="common-al">Zaaknummer: 9553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8526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6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6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Helders Meezing Festival, Schootenweg 2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263</meta:user-defined>
    <meta:user-defined meta:name="OVERHEIDop.GmbID/DC.identifier">gmb-2024-385263</meta:user-defined>
    <meta:user-defined meta:name="OVERHEIDop.versieInformatie"/>
  </office:meta>
</office:document-meta>
</file>