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muziek ter gelegenheid van een besloten verjaardagsfeestfeest op zaterdag 21 december 2024 van 19:30 uur tot en met 00:00 uur aan Groenallee 4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5, tweede lid van de Algemene Plaatselijke Verordening Nijkerk 2021 is op 4 september 2024 een ontheffing (met kenmerk 1791609) verleend voor het ten gehore brengen van geluid/muziek ter gelegenheid van een besloten verjaardagsfeestfeest op zaterdag 21 december 2024 van 19:30 uur tot en met 00:00 uur aan de Groenallee 4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1609</meta:user-defined>
    <dc:language>nl</dc:language>
    <meta:user-defined meta:name="OVERHEIDop.locatietype/OVERHEIDop.gebiedsmarkering">Adres</meta:user-defined>
    <meta:user-defined meta:name="DC.title">Ontheffing voor het ten gehore brengen van geluid/muziek ter gelegenheid van een besloten verjaardagsfeestfeest op zaterdag 21 december 2024 van 19:30 uur tot en met 00:00 uur aan Groenallee 45 te Nijkerk</meta:user-defined>
    <meta:user-defined meta:name="DCTERMS.W3CDTF/DCTERMS.available">2024-09-10</meta:user-defined>
    <meta:user-defined meta:name="DCTERMS.W3CDTF/OVERHEIDop.jaargang">2024</meta:user-defined>
    <meta:user-defined meta:name="OVERHEIDop.publicationIssue">385262</meta:user-defined>
    <meta:user-defined meta:name="OVERHEIDop.GmbID/DC.identifier">gmb-2024-385262</meta:user-defined>
    <meta:user-defined meta:name="OVERHEIDop.versieInformatie"/>
  </office:meta>
</office:document-meta>
</file>